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5104in"/>
        </style:tab-stops>
      </style:paragraph-properties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00%" fo:margin-left="3.9375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P20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100%" fo:margin-left="2.9534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widows="0" fo:orphans="0"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1" style:parent-style-name="Standard" style:family="paragraph">
      <style:paragraph-properties fo:text-align="justify" fo:line-height="100%" fo:margin-left="2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100%" fo:margin-left="2.4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5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7" style:parent-style-name="Fonteparág.padrão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2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line-height="115%"/>
    </style:style>
    <style:style style:name="P51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center" fo:margin-left="0.4895in">
        <style:tab-stops/>
      </style:paragraph-properties>
    </style:style>
    <style:style style:name="T6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center" fo:margin-left="0.4895in">
        <style:tab-stops/>
      </style:paragraph-properties>
    </style:style>
    <style:style style:name="T6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margin-top="0.1944in" fo:line-height="100%"/>
      <style:text-properties style:font-name="Times New Roman" style:font-name-complex="Times New Roman"/>
    </style:style>
    <style:style style:name="P71" style:parent-style-name="EMPTY_CELL_STY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EMPTY_CELL_STYLE"/>
      <text:p text:style-name="P13"><text:span text:style-name="T14">PORTARIA Nº 08/2024</text:span></text:p>
      <text:p text:style-name="P15"/>
      <text:p text:style-name="P16"/>
      <text:p text:style-name="P17"><text:span text:style-name="T18">Concede o benefício de aposentadoria</text:span><text:span text:style-name="T19"><text:s/>Voluntária por Idade e Tempo de Contribuição ao Servidor Público Municipal.</text:span></text:p>
      <text:p text:style-name="P20"/>
      <text:p text:style-name="P21"/>
      <text:p text:style-name="P22"/>
      <text:p text:style-name="P23"><text:span text:style-name="T24">A Presidente</text:span><text:span text:style-name="T25"><text:s/></text:span><text:span text:style-name="T26">do Instituto Municipal de Previdência dos Servidores Públicos de Bom Despacho – BDPREV, nas atribuições que lhe confere o Art. 95, incisos V e VII da Lei Complemen</text:span><text:span text:style-name="T27">tar nº 001 de 18 de maio de 2005,</text:span></text:p>
      <text:p text:style-name="P28"/>
      <text:p text:style-name="P29"><text:span text:style-name="T30">RESOLVE:</text:span></text:p>
      <text:p text:style-name="P31"/>
      <text:p text:style-name="P32"/>
      <text:p text:style-name="P33"><text:span text:style-name="T34">Art. 1º</text:span><text:span text:style-name="T35"><text:s/>- Fica concedido o benefício de Aposentadoria Voluntária por Idade e Tempo de Contribuição, com<text:s/></text:span><text:span text:style-name="T36">PROVENTOS INTEGRAIS,<text:s/></text:span><text:span text:style-name="T37">com paridade,<text:s/></text:span><text:span text:style-name="T38">nos termos do Art. 70 da Lei Complementar Nº 001/2005 c/c Art. 6º da Emenda Constitucional 41/03, ao servidor,<text:s/></text:span><text:span text:style-name="T39">Sr</text:span><text:span text:style-name="T40">.</text:span><text:span text:style-name="T41"><text:s/>JOÃO BATISTA DA COSTA,</text:span><text:span text:style-name="T42"><text:s/>inscrito no CPF sob o nº</text:span><text:span text:style-name="T43"><text:s/>318.</text:span><text:span text:style-name="T44">XXX.XXX-X</text:span><text:span text:style-name="T45">9,</text:span><text:span text:style-name="T46"><text:s/>matrícula 317-1,<text:s/></text:span><text:span text:style-name="T47">no cargo efetivo de Servente de Obras I, Nível 13 – GH 1 - Tabela 10, lotado na Secretaria Municipal de Meio Ambiente, a partir de 0</text:span><text:span text:style-name="T48">1 de abril de 2024</text:span><text:span text:style-name="T49">.</text:span></text:p>
      <text:p text:style-name="P50"/>
      <text:p text:style-name="P51"/>
      <text:p text:style-name="P52"/>
      <text:p text:style-name="P53"><text:span text:style-name="T54">Art. 2º</text:span><text:span text:style-name="T55"><text:s/>- Esta port</text:span><text:span text:style-name="T56">aria entra em vigor na data de sua publicação.</text:span></text:p>
      <text:p text:style-name="P57"/>
      <text:p text:style-name="P58"/>
      <text:p text:style-name="P59"><text:span text:style-name="T60">Bom Despacho, 01 de abril de 2024.</text:span></text:p>
      <text:p text:style-name="P61"/>
      <text:p text:style-name="P62"/>
      <text:p text:style-name="P63"><text:span text:style-name="T64"><text:s/></text:span></text:p>
      <text:p text:style-name="P65"/>
      <text:p text:style-name="P66"><text:span text:style-name="T67">Clarete Aparecida Teixeira</text:span></text:p>
      <text:p text:style-name="P68"><text:span text:style-name="T69">Presidente do BDPREV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WenQuanYi Micro Hei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EMPTY_CELL_STYLE" style:display-name="EMPTY_CELL_STYLE" style:family="paragraph">
      <style:paragraph-properties style:vertical-align="auto"/>
      <style:text-properties style:font-name="SansSerif" style:font-name-asian="SansSerif" style:font-name-complex="SansSerif" fo:color="#000000" fo:font-size="1pt" style:font-size-asian="1pt" fo:hyphenate="tru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55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="0.0069in solid #000000" fo:padding="0in" style:shadow="none"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31654in" svg:y="-0.07795in" svg:width="0.9063in" svg:height="0.88543in" style:rel-width="scale" style:rel-height="scale"><draw:image xlink:href="media/image1.jpg" xlink:type="simple" xlink:show="embed" xlink:actuate="onLoad"/><svg:title/><svg:desc/></draw:frame></text:span><text:span text:style-name="T4">Instituto Municipal de Previdência dos Servidores</text:span></text:p>
        <text:p text:style-name="P5"><text:span text:style-name="T6">Públicos de Bom Despacho</text:span></text:p>
        <text:p text:style-name="P7"><text:span text:style-name="T8">Estado de Minas Gerais</text:span></text:p>
      </style:header>
      <style:footer>
        <text:p text:style-name="P9"><text:span text:style-name="T10">Rua. Pedro Simão Vaz, 780, Jardim dos Anjos – 35632-024 – Bom Despacho-MG</text:span></text:p>
        <text:p text:style-name="P11"><text:span text:style-name="T12">Telefone: (37) 3521-3840 – www.bdprev.mg.gov.br – bdprev@pmbd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9-13T18:09:00Z</meta:creation-date>
    <dc:date>2024-11-19T18:54:00Z</dc:date>
    <meta:print-date>2023-09-27T17:36:00Z</meta:print-date>
    <meta:template xlink:href="Normal" xlink:type="simple"/>
    <meta:editing-cycles>37</meta:editing-cycles>
    <meta:editing-duration>PT10020S</meta:editing-duration>
    <meta:document-statistic meta:page-count="1" meta:paragraph-count="2" meta:word-count="157" meta:character-count="1008" meta:row-count="7" meta:non-whitespace-character-count="853"/>
  </office:meta>
</office:document-meta>
</file>